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egrita" style:font-family-generic="swiss" style:font-pitch="variable"/>
  </office:font-face-decls>
  <office:automatic-styles>
    <style:style style:name="P1" style:family="paragraph" style:parent-style-name="Título_20_de_20_apartado">
      <style:text-properties style:font-name="Times New Roman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Text_20_body">
      <style:paragraph-properties fo:margin-top="0.3cm" fo:margin-bottom="0cm" fo:text-align="justify" style:justify-single-word="false">
        <style:tab-stops>
          <style:tab-stop style:position="4.498cm"/>
        </style:tab-stops>
      </style:paragraph-properties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Text_20_body" style:list-style-name="L1">
      <style:text-properties style:text-line-through-style="none" style:text-underline-style="none" style:text-blinking="false"/>
    </style:style>
    <style:style style:name="P5" style:family="paragraph" style:parent-style-name="Text_20_body" style:list-style-name="L1">
      <style:text-properties style:text-line-through-style="none" style:font-name="Times New Roman" style:text-underline-style="none" style:text-blinking="false"/>
    </style:style>
    <style:style style:name="P6" style:family="paragraph" style:parent-style-name="Text_20_body">
      <style:text-properties style:text-line-through-style="none" style:font-name="Times New Roman" style:text-underline-style="none" style:text-blinking="false"/>
    </style:style>
    <style:style style:name="P7" style:family="paragraph" style:parent-style-name="Text_20_body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3.231cm" draw:visible-area-height="5.424cm" draw:draw-aspect="content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1">2.1.5 Módulo de RF</text:p>
      <text:p text:style-name="P2">O circuito RTFQ1 é un transmisor de RF en frecuencia modulada feito con tecnoloxía de circuito <text:s/>híbrido de capa grosa. A frecuencia da portadora é de 433.92MHz.</text:p>
      <text:p text:style-name="Text_20_body"/>
      <text:p text:style-name="P3">Características:</text:p>
      <text:list text:style-name="L1">
        <text:list-item>
          <text:p text:style-name="P4">Tensión de alimentación: entre +2.1V e +4V</text:p>
        </text:list-item>
        <text:list-item>
          <text:p text:style-name="P4">Consumo típico: 7mA (100nA en repouso, entrada EN a nivel baixo)</text:p>
        </text:list-item>
        <text:list-item>
          <text:p text:style-name="P4">Nivel de saída: +5dBm nunha carga de 50 <text:span text:style-name="T1">Ω</text:span></text:p>
        </text:list-item>
        <text:list-item>
          <text:p text:style-name="P5">Frecuencia: 433.92MHz</text:p>
        </text:list-item>
        <text:list-item>
          <text:p text:style-name="P5">Desviación de frecuencia: 30KHz</text:p>
        </text:list-item>
        <text:list-item>
          <text:p text:style-name="P5">Temperatura de funcionamento: -25ºC a +80ºC </text:p>
        </text:list-item>
        <text:list-item>
          <text:p text:style-name="P5">Velocidade máxima de transmisión: 9,6Kbps</text:p>
        </text:list-item>
        <text:list-item>
          <text:p text:style-name="P5">Alcance máximo de 75m en interior ou 250m en campo aberto</text:p>
        </text:list-item>
      </text:list>
      <text:p text:style-name="P6"/>
      <text:p text:style-name="P3">Descrición </text:p>
      <text:p text:style-name="Text_20_body">Este módulo de RF, miniaturizado, permite facer enlaces para transmitir datos via radio á frecuencia de 433,92 MHz. Está fabricado cun tecnoloxía de capa grosa (compoñentes sobre soporte cerámico, unidos mediante tintas conductoras e resistivas curadas nun forno a altas temperaturas) o <text:s/>que lle proporciona unhas características electrónicas extremadamente estables nunha ampla gama de temperaturas. Non posúe componentes axustables.</text:p>
      <text:p text:style-name="Text_20_body">O circuito obedece ao esquema de bloques da fugura 1</text:p>
      <text:p text:style-name="Text_20_body"><draw:frame draw:style-name="fr1" draw:name="Objeto1" text:anchor-type="paragraph" svg:x="0.039cm" svg:y="0.355cm" svg:width="14.658cm" svg:height="5.191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Text_20_body"><text:tab/><text:tab/><text:span text:style-name="T2">Fig1.Esquema de bloques do módulo transmisor de RF</text:span></text:p>
      <text:p text:style-name="Text_20_body"/>
      <text:p text:style-name="Text_20_body"/>
      <text:p text:style-name="Text_20_body">Mediante un PLL modúlase a frecuencia dun oscilador controlado por cristal de cuarzo. O sinal modulador constitúeno os <text:s/>pulsos que veñen do microcontrolador.</text:p>
      <text:p text:style-name="Text_20_body">O sinal xa modulado en frecuencia vai a un amplificador sintonizado de RF e deste á saída da antena.</text:p>
      <text:p text:style-name="Text_20_body">Unha entrada de habilitación (EN) permite habilitar/deshabilitar o PLL e o amplificador de RF facendo que o consumo se reduza de 7mA a uns 100n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Negrit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a" style:family="paragraph" style:parent-style-name="Caption" style:class="extra"/>
    <style:style style:name="Título_20_de_20_apartado" style:display-name="Título de apartado" style:family="paragraph" style:parent-style-name="Standard" style:class="text">
      <style:paragraph-properties fo:margin-top="0.3cm" fo:margin-bottom="0cm" fo:text-align="justify" style:justify-single-word="false" fo:padding="0.049cm" fo:border="0.002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Texto_20_principal" style:display-name="Texto principal" style:family="paragraph" style:parent-style-name="Standard" style:class="text">
      <style:paragraph-properties fo:margin-top="0.3cm" fo:margin-bottom="0cm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style:font-size-asian="8pt" style:font-size-complex="8pt"/>
    </style: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line text:anchor-type="paragraph" draw:z-index="1" draw:style-name="gr1" draw:text-style-name="P2" svg:x1="0.019cm" svg:y1="2.611cm" svg:x2="15.026cm" svg:y2="2.611cm"><text:p/></draw:line>PROXECTO DE ESTACIÓN METEOROLÓXICA</text:p>
      </style:header>
      <style:footer>
        <text:p text:style-name="P3">IES Escolas Proval<text:tab/><text:tab/>2.1.5-<text:page-number text:select-page="current">2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rasmo</meta:initial-creator>
    <meta:creation-date>2006-01-15T23:10:27</meta:creation-date>
    <dc:date>2006-04-05T17:40:45</dc:date>
    <meta:print-date>2006-02-22T17:35:53</meta:print-date>
    <dc:language>es-ES</dc:language>
    <meta:editing-cycles>65</meta:editing-cycles>
    <meta:editing-duration>PT11H2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20" meta:word-count="242" meta:character-count="1547"/>
  </office:meta>
</office:document-meta>
</file>